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af2c5" style:font-size-asian="11pt" style:font-weight-asian="bold" style:font-name-complex="Verdana" style:font-size-complex="11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normal" officeooo:rsid="00374a3c" officeooo:paragraph-rsid="0028a846" style:font-size-asian="12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19764" style:font-size-asian="11pt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82130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2af2c5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2b63c4" officeooo:paragraph-rsid="002b63c4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5a041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font-weight="normal" officeooo:rsid="00282130" style:font-size-asian="11pt" style:font-weight-asian="normal" style:font-name-complex="Verdana" style:font-size-complex="11pt"/>
    </style:style>
    <style:style style:name="T28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0" style:family="text">
      <style:text-properties fo:font-variant="normal" fo:text-transform="none" fo:color="#000000" style:font-name="Verdana" fo:font-size="10.5pt" fo:letter-spacing="normal" fo:font-style="normal" style:text-underline-style="none" fo:font-weight="normal" officeooo:rsid="000e6367" style:font-size-asian="10.5pt" style:font-weight-asian="normal" style:font-name-complex="Verdana" style:font-size-complex="10.5pt" style:font-weight-complex="normal"/>
    </style:style>
    <style:style style:name="T31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1dc5c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641e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normal" officeooo:rsid="0028213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37" style:family="text">
      <style:text-properties officeooo:rsid="0028a846"/>
    </style:style>
    <style:style style:name="T38" style:family="text">
      <style:text-properties officeooo:rsid="002a2d4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61"/></text:p>
      <text:p text:style-name="P2"/>
      <text:p text:style-name="P2">Diputadas y Diputados de Santa Fe:</text:p>
      <text:p text:style-name="P9"><text:tab/><text:tab/></text:p>
      <text:p text:style-name="P10"><text:span text:style-name="T14"><text:tab/>La Comisión de Asuntos Comunales ha considerado el </text:span><text:span text:style-name="T2">Proyecto de </text:span><text:span text:style-name="T7">Comunicación</text:span><text:span text:style-name="T8"> </text:span><text:span text:style-name="T35">41302</text:span><text:span text:style-name="T9"> </text:span><text:span text:style-name="T10">CD </text:span><text:span text:style-name="T9">–</text:span><text:span text:style-name="T11"> </text:span><text:span text:style-name="T32">F</text:span><text:span text:style-name="T33">P PS</text:span><text:span text:style-name="T12"> -</text:span><text:span text:style-name="T9"> </text:span><text:span text:style-name="T15">presentado por </text:span><text:span text:style-name="T27">el</text:span><text:span text:style-name="T16"> Sr</text:span><text:span text:style-name="T17">.</text:span><text:span text:style-name="T15"> Diputad</text:span><text:span text:style-name="T27">o</text:span><text:span text:style-name="T15"> </text:span><text:span text:style-name="T36">LENCI</text:span><text:span text:style-name="T16">,</text:span><text:span text:style-name="T18"> </text:span><text:span text:style-name="T27">p</text:span><text:span text:style-name="T30">or el cual se solicita en el marco de la Resolución 444 del 16/09/2020, emanado del Ministerio de Gobierno Justicia Derechos Humanos y Diversidad que aprueba el convenio marco de colaboración entre el ministerio mencionado y las comunas a o municipios disponga informar sobre distintos aspectos vinculados a la cantidad y especificación de municipios y comunas que requieran de dotación de recurso humanos y materiales. </text:span><text:span text:style-name="T28">, </text:span><text:span text:style-name="T29">y</text:span><text:span text:style-name="T19"> por las razones expuestas</text:span><text:span text:style-name="T20"> en sus fundamentos y las que podrá dar </text:span><text:span text:style-name="T26">el miembro</text:span><text:span text:style-name="T14"> informante, aconseja </text:span><text:span text:style-name="T21">la</text:span><text:span text:style-name="T22"> aprobación </text:span><text:span text:style-name="T21">del </text:span><text:span text:style-name="T23">mismo, </text:span><text:span text:style-name="T24">el que a continuación se transcribe</text:span><text:span text:style-name="T25">.</text:span></text:p>
      <text:p text:style-name="P8"/>
      <text:p text:style-name="P8"/>
      <text:p text:style-name="P4">PROYECTO DE COMUNICACIÓN</text:p>
      <text:p text:style-name="P6"/>
      <text:p text:style-name="P6">La <text:span text:style-name="T37">Cámara</text:span> de Diputados de la Provincia de Santa Fe ver<text:span text:style-name="T37">í</text:span>a con agrado que el Poder Ejecutivo a <text:span text:style-name="T37">través</text:span> del organismo que estime pertinente al efecto, en relaci<text:span text:style-name="T37">ó</text:span>n a la Resoluci6n 444 de fecha 16 de septiembre de 2020 emanada del Ministerio de Gobierno, Justicia, Derechos Humanos y Diversidad que aprueba el Convenio Marco de Colaboraci<text:span text:style-name="T37">ó</text:span>n y Asistencia entre el Ministerio mencionado y las Comunas o Municipios para fortalecer las necesidades del servicio de las distintas oficinas del Registro de Estado Civil y Capacidad de las Personas dependiente del mentado Ministerio, informe lo siguiente: 1.- cantidad y especificaci<text:span text:style-name="T37">ó</text:span>n de Municipios y Comunas que requieren de dotaci<text:span text:style-name="T37">ó</text:span>n de recursos humanos; </text:p>
      <text:p text:style-name="P6">2.- cantidad y especificaci<text:span text:style-name="T37">ó</text:span>n de Municipios y Comunas que requieren <text:soft-page-break/>recursos materiales; </text:p>
      <text:p text:style-name="P6">3.- si alguna de las localidades informadas en los puntos precedentes se corresponden con aquellas en las cuales se han dejado sin efecto los contratos articulo 8 Ley 8525 a principios del a<text:span text:style-name="T37">ñ</text:span>o 2020; </text:p>
      <text:p text:style-name="P6">4.- de las localidades informadas supra, especifique cu<text:span text:style-name="T37">á</text:span>les de ellas cuentan con Oficial P<text:span text:style-name="T37">ú</text:span>blico; </text:p>
      <text:p text:style-name="P6">5.- qu<text:span text:style-name="T37">é</text:span> acciones se <text:span text:style-name="T37">prevén</text:span> para garantizar el servicio en aquellas localidades que carecen de Oficial P<text:span text:style-name="T37">ú</text:span>blico en la actualidad; </text:p>
      <text:p text:style-name="P6">6.- si se ha iniciado o esta previsto iniciarse el correspondiente proceso de selecci<text:span text:style-name="T38">ó</text:span>n de personal a fin de cubrir las vacantes actuales en dichas localidades; </text:p>
      <text:p text:style-name="P6">7.- si se ha iniciado el correspondiente concurso interno para cubrir las <text:span text:style-name="T38">categorías</text:span> correspondientes a oficiales p<text:span text:style-name="T38">ú</text:span>bl<text:span text:style-name="T38">i</text:span>cos y/o cargos de mayor jerarqu<text:span text:style-name="T38">í</text:span>a en el Registro de Estado Civil y Capacidad de las Personas de la Provincia de Santa Fe; </text:p>
      <text:p text:style-name="P6">8.- cantidad y <text:span text:style-name="T38">especificación</text:span> de Municipios y Comunas que en el marco de la Ley 13977 han solicitado anticipos bajo el "<text:span text:style-name="T38">Régimen</text:span> Transitorio de Asistencia Financiera" creado por el <text:span text:style-name="T38">articulo</text:span> 28 de dicha norma legal, para afrontar compromisos derivados de la <text:span text:style-name="T38">política</text:span> salarial, <text:span text:style-name="T38">prestación</text:span> de servicios esenciales y cumplimiento de obligaciones; </text:p>
      <text:p text:style-name="P6">9.- cantidad y <text:span text:style-name="T38">especificación</text:span> de Municipios de segunda <text:span text:style-name="T38">categoría</text:span> y Comunas que se encuentran en estado de emergencia financiera conforme a los t<text:span text:style-name="T38">érmi</text:span>nos de la Ley 10047 o se declararon en estado de emergencia <text:span text:style-name="T38">económica </text:span>, y; </text:p>
      <text:p text:style-name="P6">10.- cantidad y <text:span text:style-name="T38">especificación</text:span> de Municipios y Comunas que solicitaron el <text:span text:style-name="T38">Régimen</text:span> Transitorio de Asistencia Financiera y asimismo, <text:span text:style-name="T38">deberán</text:span> celebrar el Convenio Marco de <text:span text:style-name="T38">Colaboración</text:span> y Asistencia previsto por la <text:span text:style-name="T38">Resolución</text:span> 0444 aqu<text:span text:style-name="T38">í</text:span> <text:span text:style-name="T38">referenciada</text:span> para el <text:soft-page-break/>desarrollo de tareas que requiere la <text:span text:style-name="T38">prestación</text:span> del servicio que lleva adelante el Registro Civil de la Provincia.</text:p>
      <text:p text:style-name="P5"/>
      <text:p text:style-name="P7"><text:span text:style-name="T3">SALA DE LA </text:span><text:span text:style-name="T5">COMISIÓN – </text:span><text:span text:style-name="T13">Zoom</text:span><text:span text:style-name="T6"> </text:span><text:span text:style-name="T3">, </text:span><text:span text:style-name="T34">25</text:span><text:span text:style-name="T31"> </text:span><text:span text:style-name="T4">de </text:span><text:span text:style-name="T34">NOVIEMBRE</text:span><text:span text:style-name="T4"> 2020</text:span></text:p>
      <text:p text:style-name="P12"/>
      <text:p text:style-name="P13">FIRMANTES: ORCIANI – LENCI – REAL – S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25:26.148526169</dc:date>
    <meta:print-date>2020-11-25T09:55:22.019089991</meta:print-date>
    <meta:editing-cycles>70</meta:editing-cycles>
    <meta:editing-duration>PT3H20M38S</meta:editing-duration>
    <meta:generator>LibreOffice/6.3.4.2$Linux_X86_64 LibreOffice_project/30$Build-2</meta:generator>
    <meta:document-statistic meta:table-count="0" meta:image-count="1" meta:object-count="0" meta:page-count="3" meta:paragraph-count="20" meta:word-count="556" meta:character-count="3813" meta:non-whitespace-character-count="2993"/>
  </office:meta>
</office:document-meta>
</file>